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2.398cm" table:align="left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8.41cm"/>
    </style:style>
    <style:style style:name="Tabela2.C" style:family="table-column">
      <style:table-column-properties style:column-width="2.893cm"/>
    </style:style>
    <style:style style:name="Tabela2.A1" style:family="table-cell">
      <style:table-cell-properties style:writing-mode="page"/>
    </style:style>
    <style:style style:name="P1" style:family="paragraph" style:parent-style-name="Heading">
      <style:paragraph-properties>
        <style:tab-stops>
          <style:tab-stop style:position="11.19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Numbering_20_1">
      <style:paragraph-properties fo:text-align="justify" style:justify-single-word="false">
        <style:tab-stops>
          <style:tab-stop style:position="2.08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Numbering_20_1">
      <style:paragraph-properties fo:text-align="justify" style:justify-single-word="false">
        <style:tab-stops>
          <style:tab-stop style:position="2.087cm"/>
        </style:tab-stops>
      </style:paragraph-properties>
      <style:text-properties style:font-name="Times New Roman" fo:font-size="11pt" officeooo:paragraph-rsid="0014b0f1" style:font-size-asian="11pt" style:font-name-complex="Times New Roman" style:font-size-complex="11pt"/>
    </style:style>
    <style:style style:name="P4" style:family="paragraph" style:parent-style-name="Numbering_20_1">
      <style:paragraph-properties fo:text-align="justify" style:justify-single-word="false">
        <style:tab-stops>
          <style:tab-stop style:position="2.087cm"/>
        </style:tab-stops>
      </style:paragraph-properties>
      <style:text-properties style:font-name="Times New Roman" fo:font-size="11pt" officeooo:rsid="0014b0f1" officeooo:paragraph-rsid="0014b0f1" style:font-size-asian="11pt" style:font-name-complex="Times New Roman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" fo:font-size="11pt" officeooo:rsid="0015dce8" officeooo:paragraph-rsid="0015dce8" style:font-size-asian="11pt" style:font-name-complex="Times New Roman" style:font-size-complex="11pt"/>
    </style:style>
    <style:style style:name="P6" style:family="paragraph" style:parent-style-name="Numbering_20_1">
      <style:paragraph-properties fo:text-align="justify" style:justify-single-word="false">
        <style:tab-stops>
          <style:tab-stop style:position="2.087cm"/>
        </style:tab-stops>
      </style:paragraph-properties>
      <style:text-properties style:font-name="Times New Roman" fo:font-size="11pt" officeooo:rsid="0015dce8" officeooo:paragraph-rsid="001e464d" style:font-size-asian="11pt" style:font-name-complex="Times New Roman" style:font-size-complex="11pt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rsid="0015dce8" officeooo:paragraph-rsid="0015dce8" style:font-size-asian="11pt" style:font-name-complex="Times New Roman" style:font-size-complex="11pt"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rsid="0015dce8" style:font-size-asian="11pt" style:font-name-complex="Times New Roman" style:font-size-complex="11pt" fo:hyphenate="false" loext:hyphenation-no-caps="false"/>
    </style:style>
    <style:style style:name="P9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rsid="00193911" officeooo:paragraph-rsid="00193911" style:font-size-asian="11pt" style:font-name-complex="Times New Roman" style:font-size-complex="11pt" fo:hyphenate="false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0193911" style:font-size-asian="11pt" style:font-name-complex="Times New Roman" style:font-size-complex="11pt" fo:hyphenate="false" loext:hyphenation-no-caps="false"/>
    </style:style>
    <style:style style:name="P11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rsid="0018a509" officeooo:paragraph-rsid="0018a509" style:font-size-asian="11pt" style:font-name-complex="Times New Roman" style:font-size-complex="11pt" fo:hyphenate="false" loext:hyphenation-no-caps="false"/>
    </style:style>
    <style:style style:name="P12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rsid="0018a509" officeooo:paragraph-rsid="001e464d" style:font-size-asian="11pt" style:font-name-complex="Times New Roman" style:font-size-complex="11pt" fo:hyphenate="false" loext:hyphenation-no-caps="false"/>
    </style:style>
    <style:style style:name="P13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193911" officeooo:paragraph-rsid="00193911" style:font-size-asian="11pt" style:font-name-complex="Times New Roman" style:font-size-complex="11pt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1bc124" officeooo:paragraph-rsid="001bc124" style:font-size-asian="11pt" style:font-name-complex="Times New Roman" style:font-size-complex="11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193911" officeooo:paragraph-rsid="00193911" fo:background-color="transparent" style:font-size-asian="11pt" style:font-name-complex="Times New Roman" style:font-size-complex="11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1bc124" officeooo:paragraph-rsid="001bc124" fo:background-color="transparent" style:font-size-asian="11pt" style:font-name-complex="Times New Roman" style:font-size-complex="11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Normaln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Normalny">
      <style:paragraph-properties fo:margin-left="1.27cm" fo:margin-right="0cm" fo:text-align="end" style:justify-single-word="false" fo:text-indent="-0.635cm" style:auto-text-indent="false">
        <style:tab-stops/>
      </style:paragraph-properties>
      <style:text-properties fo:font-weight="normal" officeooo:rsid="001fa8ba" officeooo:paragraph-rsid="001fa8ba" style:font-weight-asian="normal" style:font-weight-complex="normal"/>
    </style:style>
    <style:style style:name="P22" style:family="paragraph" style:parent-style-name="Normalny" style:master-page-name="MP0">
      <style:paragraph-properties fo:margin-left="1.27cm" fo:margin-right="0cm" fo:text-align="end" style:justify-single-word="false" fo:text-indent="-0.635cm" style:auto-text-indent="false" style:page-number="auto" fo:break-before="pag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Numbering_20_1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officeooo:rsid="0014b0f1"/>
    </style:style>
    <style:style style:name="T2" style:family="text">
      <style:text-properties officeooo:rsid="00170c21"/>
    </style:style>
    <style:style style:name="T3" style:family="text">
      <style:text-properties officeooo:rsid="00187b18"/>
    </style:style>
    <style:style style:name="T4" style:family="text">
      <style:text-properties officeooo:rsid="00193911"/>
    </style:style>
    <style:style style:name="T5" style:family="text">
      <style:text-properties officeooo:rsid="001e464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>Załącznik nr 1</text:p>
      <text:p text:style-name="P20">Szczegółowy opis przedmiotu zamówienia</text:p>
      <text:p text:style-name="P13"/>
      <text:p text:style-name="P13"/>
      <text:list xml:id="list2475004896" text:style-name="L1">
        <text:list-item>
          <text:p text:style-name="P23">Konserwacja dźwigów: <text:span text:style-name="T1">8</text:span> sztuk</text:p>
        </text:list-item>
      </text:list>
      <text:p text:style-name="P2"><text:tab/>3 sztuk - <text:s/>dźwigi osobowe <text:span text:style-name="T1">elektryczne</text:span>,</text:p>
      <text:p text:style-name="P2"><text:tab/>3 sztuki - <text:s/>dźwigi towarowe małe <text:span text:style-name="T1">elektryczne</text:span>,</text:p>
      <text:p text:style-name="P4">zainstalowane w głównym budynku Szpitala Wojskowego przy <text:span text:style-name="T5">A</text:span>l. Racławickiej 23, 20-049 Lublin</text:p>
      <text:p text:style-name="P4">oraz,</text:p>
      <text:p text:style-name="P2"><text:tab/><text:span text:style-name="T1">2</text:span> sztuk<text:span text:style-name="T1">i</text:span> – dźwig<text:span text:style-name="T1">i </text:span>osobow<text:span text:style-name="T1">e hydrauliczne</text:span>,</text:p>
      <text:p text:style-name="P6">zainstalowane w budynku Przychodni Opieki Zdrowotnej <text:span text:style-name="T1">przy </text:span><text:span text:style-name="T5">A</text:span><text:span text:style-name="T1">l. Racławickiej 23, 20-049 Lublin</text:span>.</text:p>
      <text:p text:style-name="P3"><text:tab/></text:p>
      <text:p text:style-name="P5"><text:tab/>2. Usługa winna być wykonywana w terminach i zakresie określonych w instrukcji eksploatacji ( nie rzadziej jednak niż co 30 dni). Konserwacja dźwigów obejmuje czynności mające na celu zmniejszenie zużycia się poszczególnych części oraz zapewnienie poprawnej i bezpiecznej pracy i polega w szczególności na:</text:p>
      <text:p text:style-name="P8">a) sprawdzenie stanu technicznego mechanizmów napędowych, układów hamulcowych oraz cięgień nośnych i ich zamocowań,</text:p>
      <text:p text:style-name="P7">b) sprawdzeniu działania elementów bezpieczeństwa i ograniczników ruchu,</text:p>
      <text:p text:style-name="P7">c) sprawdzeniu działania urządzeń sterujących, sygnalizacyjnych i oświetleniowych,</text:p>
      <text:p text:style-name="P7">d) sprawdzeniu przez oględziny, nie rzadziej niż co 12 miesięcy stanu konstrukcji nośnej, toru jezdnego, instalacji ochrony przeciwpożarowej.</text:p>
      <text:p text:style-name="P7">e) <text:span text:style-name="T2">bieżącym usuwaniu usterek i innych nieprawidłowości w działaniu w ramach tych czynności konserwator może bez uzgadniania z organu UDT dokonywać wymiany elementów dźwigu:</text:span></text:p>
      <text:p text:style-name="P7">- <text:span text:style-name="T2">cięgien nośnych</text:span></text:p>
      <text:p text:style-name="P7">- <text:span text:style-name="T2">urządzeń chwytających</text:span></text:p>
      <text:p text:style-name="P7">- <text:span text:style-name="T2">zespołu napędowego lub jego elementów</text:span></text:p>
      <text:p text:style-name="P7">- <text:span text:style-name="T2">urządzeń zabezpieczających w szczególności ogranicznika prędkości lub systemu ryglowania drzwi przystankowych</text:span></text:p>
      <text:p text:style-name="P7">- <text:span text:style-name="T2">bezzwłocznego powiadamiania eksploatującego o nieprawidłowościach, które spowodowały konieczność wyłączenia dźwigu z eksploatacji i dokonanie odpowiedniego wpisu do dziennika konserwacji</text:span></text:p>
      <text:p text:style-name="P7">- <text:span text:style-name="T2">odnotowaniu z podaniem daty i potwierdzeniem podpisem w dzienniku konserwacji wyników przeglądów i wykonanych czynności</text:span></text:p>
      <text:p text:style-name="P7">- <text:span text:style-name="T2">przygotowaniu i udziale </text:span><text:span text:style-name="T3">osoby prowadzącej konserwacje w corocznej kontroli dźwigu prowadzonej przez Wojskowy Dozór Techniczny.</text:span></text:p>
      <text:p text:style-name="P7"/>
      <text:p text:style-name="P12">Ponadto wykonawca zobowiązuje się do prowadzenia całodobowego Pogotowia Dźwigowego dla <text:soft-page-break/>usuwania bieżących usterek i zgłaszanych awarii dźwigów w godzinach od 7 do 22 – czas reakcji 4 godziny (tj. czas przystąpienia do usuwania usterek i awarii) oraz w celu uwalniania ludzi z kabiny <text:line-break/>i w stanach zagrożenia dla zdrowia i życia użytkowników <text:span text:style-name="T4">dźwigu w możliwie najkrótszym czasie od chwili zgłoszenia przy uwzględnieniu mi.n. warunków dojazdu ekip do miejsca zdarzenia. </text:span></text:p>
      <text:p text:style-name="P11"/>
      <text:p text:style-name="P9">Wykaz dźwigów: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244229191232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r fabryczny/nazwa dźwigu</text:p>
          </table:table-cell>
          <table:table-cell table:style-name="Tabela2.A1" office:value-type="string">
            <text:p text:style-name="P14">Rok produkcji</text:p>
            <text:p text:style-name="P14"/>
          </table:table-cell>
        </table:table-row>
        <table:table-row table:style-name="TableLine2244229197568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Dźwig osobowy elektryczny nr E17-9281</text:p>
          </table:table-cell>
          <table:table-cell table:style-name="Tabela2.A1" office:value-type="string">
            <text:p text:style-name="P18">2017</text:p>
            <text:p text:style-name="P19"/>
          </table:table-cell>
        </table:table-row>
        <table:table-row table:style-name="TableLine2244229195264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Dźwig osobowy elektryczny nr E17-9282</text:p>
          </table:table-cell>
          <table:table-cell table:style-name="Tabela2.A1" office:value-type="string">
            <text:p text:style-name="P19"/>
            <text:p text:style-name="P18">2017</text:p>
          </table:table-cell>
        </table:table-row>
        <table:table-row table:style-name="TableLine2244229202752"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7">Dźwig osobowy elektryczny nr E17-9283</text:p>
          </table:table-cell>
          <table:table-cell table:style-name="Tabela2.A1" office:value-type="string">
            <text:p text:style-name="P18">2017</text:p>
            <text:p text:style-name="P19"/>
          </table:table-cell>
        </table:table-row>
        <table:table-row table:style-name="TableLine2244229202176"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7">Dźwig osobowy elektryczny – mały nr 96509</text:p>
          </table:table-cell>
          <table:table-cell table:style-name="Tabela2.A1" office:value-type="string">
            <text:p text:style-name="P19"/>
            <text:p text:style-name="P18">2017</text:p>
          </table:table-cell>
        </table:table-row>
        <table:table-row table:style-name="TableLine2244229201312"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Dźwig osobowy elektryczny – mały nr 96507</text:p>
          </table:table-cell>
          <table:table-cell table:style-name="Tabela2.A1" office:value-type="string">
            <text:p text:style-name="P18">2017</text:p>
            <text:p text:style-name="P19"/>
          </table:table-cell>
        </table:table-row>
        <table:table-row table:style-name="TableLine2244229192384"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14">Dźwig osobowy elektryczny – mały nr 96508</text:p>
          </table:table-cell>
          <table:table-cell table:style-name="Tabela2.A1" office:value-type="string">
            <text:p text:style-name="P15">2017</text:p>
            <text:p text:style-name="P16"/>
          </table:table-cell>
        </table:table-row>
        <table:table-row table:style-name="TableLine2244229195552">
          <table:table-cell table:style-name="Tabela2.A1" office:value-type="string">
            <text:p text:style-name="P14">7</text:p>
          </table:table-cell>
          <table:table-cell table:style-name="Tabela2.A1" office:value-type="string">
            <text:p text:style-name="P14">Dźwig osobowy hydrauliczny typu SB 1600H/ nr H05-646</text:p>
          </table:table-cell>
          <table:table-cell table:style-name="Tabela2.A1" office:value-type="string">
            <text:p text:style-name="P15">2006</text:p>
            <text:p text:style-name="P16"/>
          </table:table-cell>
        </table:table-row>
        <table:table-row table:style-name="TableLine2244229204768">
          <table:table-cell table:style-name="Tabela2.A1" office:value-type="string">
            <text:p text:style-name="P14">8</text:p>
          </table:table-cell>
          <table:table-cell table:style-name="Tabela2.A1" office:value-type="string">
            <text:p text:style-name="P14">Dźwig osobowy hydrauliczny nr 278343</text:p>
          </table:table-cell>
          <table:table-cell table:style-name="Tabela2.A1" office:value-type="string">
            <text:p text:style-name="P16"/>
            <text:p text:style-name="P15">200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11.19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Łukasz Łucewicz</meta:initial-creator>
    <meta:creation-date>2020-02-25T12:17:00Z</meta:creation-date>
    <dc:date>2023-10-23T12:04:57.269000000</dc:date>
    <meta:editing-cycles>6</meta:editing-cycles>
    <meta:editing-duration>PT16M28S</meta:editing-duration>
    <meta:document-statistic meta:table-count="1" meta:image-count="0" meta:object-count="0" meta:page-count="2" meta:paragraph-count="53" meta:word-count="385" meta:character-count="2799" meta:non-whitespace-character-count="2451"/>
    <meta:template xlink:type="simple" xlink:actuate="onRequest" xlink:title="" xlink:href="../../../../../../../Downloads/zal%205%20szczegółowy%20opis%20przedmiotu%20zamówienia_1582634287.odt/Normal"/>
  </office:meta>
</office:document-meta>
</file>